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9" style:family="paragraph" style:parent-style-name="Standard" style:list-style-name="L1"/>
    <style:style style:name="P10" style:family="paragraph" style:parent-style-name="Standard" style:list-style-name="L1">
      <style:text-properties fo:font-weight="bold" style:font-weight-asian="bold" style:font-weight-complex="bold"/>
    </style:style>
    <style:style style:name="P11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 style:list-style-name="L1">
      <style:text-properties fo:font-style="normal" style:font-style-asian="normal" style:font-style-complex="normal"/>
    </style:style>
    <style:style style:name="P13" style:family="paragraph" style:parent-style-name="Standard" style:list-style-name="L1">
      <style:text-properties fo:font-style="normal" fo:font-weight="bold" style:font-style-asian="normal" style:font-weight-asian="bold" style:font-style-complex="normal" style:font-weight-complex="bold"/>
    </style:style>
    <style:style style:name="P14" style:family="paragraph" style:parent-style-name="Standard" style:list-style-name="L1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5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rząd Gospodarki Mieszkaniowej w Otwocku</text:p>
      <text:p text:style-name="P1">samorządowy zakład budżetowy zajmujący się administrowaniem zasobem mieszkaniowym <text:line-break/>na terenie miasta Otwocka</text:p>
      <text:p text:style-name="P2">ogłasza nabór </text:p>
      <text:p text:style-name="P2">na wolne stanowisko pracy</text:p>
      <text:p text:style-name="P2">głównego księgowego</text:p>
      <text:p text:style-name="P2">wymiar czasu: pełny etat</text:p>
      <text:p text:style-name="P2"/>
      <text:p text:style-name="P2"/>
      <text:p text:style-name="P2"/>
      <text:p text:style-name="P2"/>
      <text:list xml:id="list1652484052159607966" text:style-name="L1">
        <text:list-header>
          <text:p text:style-name="P9">I.<text:span text:style-name="T1"> Wymaganie niezbędnie:</text:span></text:p>
          <text:p text:style-name="P9">1) spełnienie jednego z poniższych warunków, zgodnie z ustawą o finansach publicznych:</text:p>
          <text:p text:style-name="P9"><text:s text:c="4"/>a) ukończenie ekonomicznych jednolitych studiów magisterskich, ekonomicznych wyższych studiów zawodowych, uzupełniających ekonomicznych studiów magisterskich lub ekonomicznych studiów podyplomowych <text:s/>i posiadanie co najmniej 3-letniej praktyki w księgowości,</text:p>
          <text:p text:style-name="P9"><text:s text:c="4"/>b) ukończenie średniej, policealnej lub pomaturalnej szkoły ekonomicznej i posiadanie co najmniej 6-letniej praktyki w księgowości,</text:p>
          <text:p text:style-name="P9"><text:s text:c="4"/>c) wpisanie do rejestru biegłych rewidentów na podstawie odrębnych przepisów,</text:p>
          <text:p text:style-name="P9"><text:s text:c="4"/>d) posiadanie certyfikatu księgowego uprawniającego do usługowego prowadzenia ksiąg rachunkowych lub świadectwa kwalifikacyjnego uprawniającego do usługowego prowadzenia ksiąg rachunkowych, wydanego na podstawie odrębnych przepisów;</text:p>
          <text:p text:style-name="P9">2) posiadanie obywatelstwa polskiego, poza obywatelami polskimi o zatrudnienie mogą ubiegać się obywatele Unii Europejskiej oraz obywatele innych państw, którym na podstawie umów międzynarodowych lub przepisów prawa wspólnotowego przysługuje prawo do podjęcia zatrudnienia na terenie Rzeczpospolitej Polskiej;</text:p>
          <text:p text:style-name="P9">3) zdolność do czynności prawnych oraz korzystanie z pełni praw publicznych;</text:p>
          <text:p text:style-name="P9">4) niekaralność za umyślne przestępstwa ścigane z oskarżenia publicznego lub umyślne przestępstwo skarbowe;</text:p>
        </text:list-header>
        <text:list-item>
          <text:p text:style-name="P10">Wymagania dodatkowe:</text:p>
          <text:p text:style-name="P9">1) znajomość ustaw: o finansach publicznych, o rachunkowości, o odpowiedzialności za naruszenie dyscypliny finansów publicznych, o zamówieniach publicznych;</text:p>
          <text:p text:style-name="P9">2) znajomość przepisów: samorządowych, podatkowych, płacowych, ZUS;</text:p>
          <text:p text:style-name="P9">3) <text:span text:style-name="T2">znajomość programów finansowo- księgowych: Raks, Raks SQL, Czaps, Profix;</text:span></text:p>
          <text:p text:style-name="P9"><text:span text:style-name="T3">4)</text:span><text:span text:style-name="T2"> </text:span><text:span text:style-name="T3">umiejętność zarządzania zespołem;</text:span></text:p>
          <text:p text:style-name="P12">5) doświadczenie w rachunkowości budżetowej.</text:p>
        </text:list-item>
        <text:list-item>
          <text:p text:style-name="P13">Ogólny zakres wykonywania zadań na stanowisku:</text:p>
          <text:p text:style-name="P12">1) kierowanie pracą komórki finansowo-księgowej;</text:p>
          <text:p text:style-name="P12">2) prowadzenie spraw związanych z rachunkowością samorządowego zakładu budżetowego zgodnie z obowiązującymi przepisami;</text:p>
          <text:p text:style-name="P12">3) wykonywanie dyspozycji środkami pieniężnymi;</text:p>
          <text:p text:style-name="P12">4) kontrolowanie zgodności operacji finansowych z planem finansowym,</text:p>
          <text:p text:style-name="P12">5) kontrolowanie kompletności i rzetelności dokumentów dotyczących operacji finansowych;</text:p>
          <text:p text:style-name="P12">6) opracowywanie planów dochodów i wydatków ZGM;</text:p>
          <text:p text:style-name="P12">7) terminowe ściąganie należności i dochodzenie roszczeń ZGM, a także spłacanie zobowiązań;</text:p>
          <text:p text:style-name="P12">8) sporządzanie bilansu i sprawozdań finansowych;</text:p>
          <text:p text:style-name="P12">9) opracowywanie projektów przepisów wewnętrznych dotyczących prowadzenia rachunkowości, zakładowego planu kont, obiegu i kontroli dokumentów księgowych;</text:p>
          <text:p text:style-name="P9"><text:span text:style-name="T3">10) współdziałanie z Urzędem Miasta, <text:s/>organami skarbowymi, bankiem, instytucjami </text:span><text:soft-page-break/><text:span text:style-name="T3">zajmującymi się ściąganiem należności;</text:span></text:p>
          <text:p text:style-name="P12">11) prowadzenie ewidencji środków trwałych i wyposażenia ZGM;</text:p>
          <text:p text:style-name="P12">12) realizowanie innych działań w zakresie uregulowanym odrębnymi przepisami.</text:p>
        </text:list-item>
        <text:list-item>
          <text:p text:style-name="P11">W miesiącu czerwcu 2017 roku wskaźnik zatrudnienia osób niepełnosprawnych <text:line-break/>w Zarządzie Gospodarki Mieszkaniowej w Otwocku w rozumieniu przepisów <text:line-break/>o rehabilitacji zawodowej i społecznej osób niepełnosprawnych jest niższy niż 6%.</text:p>
        </text:list-item>
        <text:list-item>
          <text:p text:style-name="P14">Wymagane dokumenty:</text:p>
          <text:p text:style-name="P15">a) kwestionariusz osobowy,</text:p>
          <text:p text:style-name="P15">b) list motywacyjny,</text:p>
          <text:p text:style-name="P15">c) życiorys – curriculum vitae,</text:p>
          <text:p text:style-name="P15">d) kserokopie świadectw pracy,</text:p>
          <text:p text:style-name="P15">e) kserokopie dokumentów potwierdzających wykształcenie,</text:p>
          <text:p text:style-name="P15">f) oświadczenie o niekaralności za umyślne przestępstwo ścigane z oskarżenia publicznego lub umyślne przestępstwo skarbowe,</text:p>
          <text:p text:style-name="P15">g) oświadczenie o posiadaniu pełnej zdolności do czynności prawnych oraz o korzystaniu <text:line-break/>z pełni prawa publicznych,</text:p>
          <text:p text:style-name="P15">h) oświadczenie odnośnie pracy (lub nie) w organach samorządu terytorialnego lub kserokopia zaświadczenia o zdaniu z wynikiem pozytywnym egzaminu kończącego służbę przygotowawczą,</text:p>
          <text:p text:style-name="P15">i) inne dodatkowe dokumenty o posiadanych kwalifikacjach i umiejętnościach.</text:p>
        </text:list-item>
      </text:list>
      <text:p text:style-name="P5"/>
      <text:p text:style-name="P5"/>
      <text:p text:style-name="Standard"/>
      <text:p text:style-name="P6"><text:tab/>Wymagane dokumenty aplikacyjne należy składać osobiście w zaklejonej kopercie w siedzibie Zarządu Gospodarki Mieszkaniowej Otwock, ul. Wawerska 8 pokój nr 6, lub pocztą na adres Zarząd Gospodarki Mieszkaniowej ul. Wawerska 8 05-400 Otwock, z dopiskiem: dotyczy naboru na stanowisko głównego księgowego <text:line-break/>w terminie do 24.07.2017 r.</text:p>
      <text:p text:style-name="P7">Aplikacje, które wpłyną do ZGM po ww. terminie nie będą rozpatrywane. W przypadku wysłania pocztą decyduje data wpływu do siedziby ZGM.</text:p>
      <text:p text:style-name="P8"><text:span text:style-name="T4">Informacja o wyniku naboru będzie umieszczona na stronie internetowej Biuletynu Informacji Publicznej (</text:span><text:a xlink:type="simple" xlink:href="http://www.bip.otwock.pl/" text:style-name="Internet_20_link" text:visited-style-name="Visited_20_Internet_20_Link"><text:span text:style-name="Internet_20_link"><text:span text:style-name="T4">www.bip.otwock.pl</text:span></text:span></text:a><text:span text:style-name="T4">) oraz na tablicy ogłoszeń w siedzibie ZGM w Otwocku przy ul. Wawerskiej 8.</text:span></text:p>
      <text:p text:style-name="P6"><text:tab/>Wymagane dokumenty aplikacyjne: list motywacyjny i szczegółowe CV, powinny być opatrzone klauzulą: „Wyrażam zgodę na przetwarzanie moich danych osobowych zawartych w ofercie pracy dla potrzeb niezbędnych do realizacji procesu rekrutacji zgodnie z ustawą z dnia 29.08.1997 r. o ochronie danych osobowych (tj. w Dz. U. Z 2002 r. Nr 101 poz. 926 ze zm.) oraz ustawą z dn. 21.11.2008 r. o pracownikach samorządowych (tj. w Dz. U. Z 2008 r. Nr 223 poz. 1458)” oraz własnoręcznym podpisem.</text:p>
      <text:p text:style-name="P5"/>
      <text:p text:style-name="P5"/>
      <text:p text:style-name="P5"/>
      <text:p text:style-name="P5"/>
      <text:p text:style-name="P5"/>
      <text:p text:style-name="P3"/>
      <text:p text:style-name="P3">Dyrektor ZGM</text:p>
      <text:p text:style-name="P3"/>
      <text:p text:style-name="P3">Edyta Lechni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dry </meta:initial-creator>
    <meta:creation-date>2016-06-27T13:30:12.37</meta:creation-date>
    <dc:date>2017-07-11T10:59:47</dc:date>
    <dc:creator>Kadry </dc:creator>
    <meta:editing-duration>PT2H25M49S</meta:editing-duration>
    <meta:editing-cycles>6</meta:editing-cycles>
    <meta:generator>OpenOffice/4.1.1$Win32 OpenOffice.org_project/411m6$Build-9775</meta:generator>
    <meta:printed-by>Kadry </meta:printed-by>
    <meta:print-date>2017-07-11T10:57:13.12</meta:print-date>
    <meta:document-statistic meta:table-count="0" meta:image-count="0" meta:object-count="0" meta:page-count="2" meta:paragraph-count="51" meta:word-count="635" meta:character-count="5042"/>
  </office:meta>
</office:document-meta>
</file>